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ira Sans" svg:font-family="Fira Sans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8.8437in" style:use-optimal-column-width="false"/>
    </style:style>
    <style:style style:name="Table4" style:family="table">
      <style:table-properties style:width="11.1041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Безинтервала" style:family="paragraph">
      <style:text-properties style:font-name-complex="Times New Roman" fo:font-weight="bold" style:font-weight-asian="bold" fo:font-size="14pt" style:font-size-asian="14pt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2604in" style:use-optimal-column-width="false"/>
    </style:style>
    <style:style style:name="TableColumn67" style:family="table-column">
      <style:table-column-properties style:column-width="8.8437in" style:use-optimal-column-width="false"/>
    </style:style>
    <style:style style:name="Table65" style:family="table">
      <style:table-properties style:width="11.1041in" fo:margin-left="0.031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2.2395in" style:use-optimal-column-width="false"/>
    </style:style>
    <style:style style:name="TableColumn130" style:family="table-column">
      <style:table-column-properties style:column-width="8.8645in" style:use-optimal-column-width="false"/>
    </style:style>
    <style:style style:name="Table128" style:family="table">
      <style:table-properties style:width="11.1041in" fo:margin-left="0.031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in" style:line-height-at-least="0.2041in" fo:background-color="#FFFFFF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3.5pt" style:font-size-asian="13.5pt" style:font-size-complex="13.5pt"/>
    </style:style>
    <style:style style:name="T145" style:parent-style-name="Основнойшрифтабзаца" style:family="text">
      <style:text-properties fo:color="#000000" fo:font-size="13.5pt" style:font-size-asian="13.5pt" style:font-size-complex="13.5pt"/>
    </style:style>
    <style:style style:name="T146" style:parent-style-name="Основнойшрифтабзаца" style:family="text">
      <style:text-properties fo:color="#000000" fo:font-size="13.5pt" style:font-size-asian="13.5pt" style:font-size-complex="13.5pt"/>
    </style:style>
    <style:style style:name="T147" style:parent-style-name="Основнойшрифтабзаца" style:family="text">
      <style:text-properties fo:color="#000000" fo:font-size="13.5pt" style:font-size-asian="13.5pt" style:font-size-complex="13.5pt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T149" style:parent-style-name="Основнойшрифтабзаца" style:family="text">
      <style:text-properties fo:color="#000000" fo:font-size="13.5pt" style:font-size-asian="13.5pt" style:font-size-complex="13.5pt"/>
    </style:style>
    <style:style style:name="T150" style:parent-style-name="Основнойшрифтабзаца" style:family="text">
      <style:text-properties fo:color="#000000" fo:font-size="13.5pt" style:font-size-asian="13.5pt" style:font-size-complex="13.5pt"/>
    </style:style>
    <style:style style:name="T151" style:parent-style-name="Основнойшрифтабзаца" style:family="text">
      <style:text-properties fo:color="#000000" fo:font-size="13.5pt" style:font-size-asian="13.5pt" style:font-size-complex="13.5pt"/>
    </style:style>
    <style:style style:name="P1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3.5pt" style:font-size-asian="13.5pt" style:font-size-complex="13.5pt"/>
    </style:style>
    <style:style style:name="T185" style:parent-style-name="Основнойшрифтабзаца" style:family="text">
      <style:text-properties fo:color="#000000" fo:font-size="13.5pt" style:font-size-asian="13.5pt" style:font-size-complex="13.5pt"/>
    </style:style>
    <style:style style:name="T186" style:parent-style-name="Основнойшрифтабзаца" style:family="text">
      <style:text-properties fo:color="#000000" fo:font-size="13.5pt" style:font-size-asian="13.5pt" style:font-size-complex="13.5pt"/>
    </style:style>
    <style:style style:name="T187" style:parent-style-name="Основнойшрифтабзаца" style:family="text">
      <style:text-properties fo:color="#000000" fo:font-size="13.5pt" style:font-size-asian="13.5pt" style:font-size-complex="13.5pt"/>
    </style:style>
    <style:style style:name="T188" style:parent-style-name="Основнойшрифтабзаца" style:family="text">
      <style:text-properties fo:color="#000000" fo:font-size="13.5pt" style:font-size-asian="13.5pt" style:font-size-complex="13.5pt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2.25in" style:use-optimal-column-width="false"/>
    </style:style>
    <style:style style:name="TableColumn195" style:family="table-column">
      <style:table-column-properties style:column-width="8.8541in" style:use-optimal-column-width="false"/>
    </style:style>
    <style:style style:name="Table193" style:family="table">
      <style:table-properties style:width="11.1041in" fo:margin-left="0.0312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1.5048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.2708in" style:line-height-at-least="0.2708in"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Verdana" fo:color="#222222"/>
    </style:style>
    <style:style style:name="T210" style:parent-style-name="Основнойшрифтабзаца" style:family="text">
      <style:text-properties fo:color="#222222" fo:font-size="14pt" style:font-size-asian="14pt"/>
    </style:style>
    <style:style style:name="T211" style:parent-style-name="Основнойшрифтабзаца" style:family="text">
      <style:text-properties fo:color="#222222" fo:font-size="14pt" style:font-size-asian="14pt"/>
    </style:style>
    <style:style style:name="T212" style:parent-style-name="Основнойшрифтабзаца" style:family="text">
      <style:text-properties fo:color="#222222" fo:font-size="14pt" style:font-size-asian="14pt"/>
    </style:style>
    <style:style style:name="T213" style:parent-style-name="Основнойшрифтабзаца" style:family="text">
      <style:text-properties fo:color="#222222" fo:font-size="14pt" style:font-size-asian="14pt"/>
    </style:style>
    <style:style style:name="T214" style:parent-style-name="Основнойшрифтабзаца" style:family="text">
      <style:text-properties fo:color="#222222" fo:font-size="14pt" style:font-size-asian="14pt"/>
    </style:style>
    <style:style style:name="T215" style:parent-style-name="Основнойшрифтабзаца" style:family="text">
      <style:text-properties fo:color="#222222" fo:font-size="14pt" style:font-size-asian="14pt"/>
    </style:style>
    <style:style style:name="T216" style:parent-style-name="Основнойшрифтабзаца" style:family="text">
      <style:text-properties fo:color="#222222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font-size="14pt" style:font-size-asian="14pt"/>
    </style:style>
    <style:style style:name="P228" style:parent-style-name="Textbody" style:family="paragraph">
      <style:paragraph-properties fo:widows="2" fo:orphans="2" fo:margin-bottom="0in" fo:line-height="110%"/>
      <style:text-properties fo:color="#000000" fo:font-size="14pt" style:font-size-asian="14pt"/>
    </style:style>
    <style:style style:name="P229" style:parent-style-name="Textbody" style:family="paragraph">
      <style:paragraph-properties fo:widows="2" fo:orphans="2" fo:margin-bottom="0in" fo:line-height="110%"/>
      <style:text-properties fo:color="#000000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3.5pt" style:font-size-asian="13.5pt" style:font-size-complex="13.5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3.5pt" style:font-size-asian="13.5pt" style:font-size-complex="13.5pt"/>
    </style:style>
    <style:style style:name="P2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2.25in" style:use-optimal-column-width="false"/>
    </style:style>
    <style:style style:name="TableColumn266" style:family="table-column">
      <style:table-column-properties style:column-width="8.8541in" style:use-optimal-column-width="false"/>
    </style:style>
    <style:style style:name="Table264" style:family="table">
      <style:table-properties style:width="11.1041in" fo:margin-left="0.0312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Fira Sans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Fira Sans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Fira Sans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Fira Sans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Fira Sans" fo:color="#000000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Fira Sans" fo:color="#000000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Calibri" fo:color="#000000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Fira Sans" fo:color="#000000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9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7" style:family="table-column">
      <style:table-column-properties style:column-width="2.25in" style:use-optimal-column-width="false"/>
    </style:style>
    <style:style style:name="TableColumn328" style:family="table-column">
      <style:table-column-properties style:column-width="8.8541in" style:use-optimal-column-width="false"/>
    </style:style>
    <style:style style:name="Table326" style:family="table">
      <style:table-properties style:width="11.1041in" fo:margin-left="0.0312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34in solid #000000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0" style:parent-style-name="Обычныйвеб" style:family="paragraph">
      <style:paragraph-properties fo:margin-top="0in" fo:margin-bottom="0in"/>
    </style:style>
    <style:style style:name="T3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Основнойшрифтабзаца" style:family="text">
      <style:text-properties fo:font-size="13.5pt" style:font-size-asian="13.5pt" style:font-size-complex="13.5pt"/>
    </style:style>
    <style:style style:name="T343" style:parent-style-name="Основнойшрифтабзаца" style:family="text">
      <style:text-properties fo:font-size="13.5pt" style:font-size-asian="13.5pt" style:font-size-complex="13.5pt"/>
    </style:style>
    <style:style style:name="T344" style:parent-style-name="Основнойшрифтабзаца" style:family="text">
      <style:text-properties fo:font-size="13.5pt" style:font-size-asian="13.5pt" style:font-size-complex="13.5pt"/>
    </style:style>
    <style:style style:name="T345" style:parent-style-name="Основнойшрифтабзаца" style:family="text">
      <style:text-properties fo:font-size="13.5pt" style:font-size-asian="13.5pt" style:font-size-complex="13.5pt"/>
    </style:style>
    <style:style style:name="T346" style:parent-style-name="Основнойшрифтабзаца" style:family="text">
      <style:text-properties fo:font-size="13.5pt" style:font-size-asian="13.5pt" style:font-size-complex="13.5pt"/>
    </style:style>
    <style:style style:name="T347" style:parent-style-name="Основнойшрифтабзаца" style:family="text">
      <style:text-properties fo:font-size="13.5pt" style:font-size-asian="13.5pt" style:font-size-complex="13.5pt"/>
    </style:style>
    <style:style style:name="P3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3.5pt" style:font-size-asian="13.5pt" style:font-size-complex="13.5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7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P3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fo:font-size="14pt" style:font-size-asian="14pt"/>
    </style:style>
    <style:style style:name="T38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weight="bold" style:font-weight-asian="bold" fo:font-size="14pt" style:font-size-asian="14pt"/>
    </style:style>
    <style:style style:name="TableColumn390" style:family="table-column">
      <style:table-column-properties style:column-width="2.3395in"/>
    </style:style>
    <style:style style:name="TableColumn391" style:family="table-column">
      <style:table-column-properties style:column-width="8.9145in"/>
    </style:style>
    <style:style style:name="Table389" style:family="table">
      <style:table-properties style:width="11.254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weight="bold" style:font-weight-asian="bold"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text-properties fo:font-weight="bold" style:font-weight-asian="bold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weight="bold" style:font-weight-asian="bold" fo:font-size="14pt" style:font-size-asian="14pt"/>
    </style:style>
    <style:style style:name="P400" style:parent-style-name="Standard" style:family="paragraph">
      <style:text-properties fo:font-weight="bold" style:font-weight-asian="bold" fo:font-size="14pt" style:font-size-asian="14pt"/>
    </style:style>
    <style:style style:name="P401" style:parent-style-name="Standard" style:family="paragraph">
      <style:text-properties fo:font-weight="bold" style:font-weight-asian="bold" fo:font-size="14pt" style:font-size-asian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fo:font-weight="bold" style:font-weight-asian="bold" fo:font-size="14pt" style:font-size-asian="14pt"/>
    </style:style>
    <style:style style:name="T404" style:parent-style-name="Основнойшрифтабзаца" style:family="text">
      <style:text-properties fo:font-weight="bold" style:font-weight-asian="bold" fo:font-size="14pt" style:font-size-asian="14pt"/>
    </style:style>
    <style:style style:name="T405" style:parent-style-name="Основнойшрифтабзаца" style:family="text">
      <style:text-properties style:font-name="Arial" fo:color="#000000" fo:font-size="13.5pt" style:font-size-asian="13.5pt" style:font-size-complex="13.5pt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fo:font-weight="bold" style:font-weight-asian="bold" fo:font-size="14pt" style:font-size-asian="14pt"/>
    </style:style>
    <style:style style:name="P414" style:parent-style-name="Standard" style:family="paragraph">
      <style:text-properties fo:font-weight="bold" style:font-weight-asian="bold"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 fo:font-size="14pt" style:font-size-asian="14pt"/>
    </style:style>
    <style:style style:name="T417" style:parent-style-name="Основнойшрифтабзаца" style:family="text">
      <style:text-properties fo:font-weight="bold" style:font-weight-asian="bold" fo:font-size="14pt" style:font-size-asian="14pt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text-properties fo:font-weight="bold" style:font-weight-asian="bold" fo:font-size="14pt" style:font-size-asian="14pt"/>
    </style:style>
    <style:style style:name="P426" style:parent-style-name="Standard" style:family="paragraph">
      <style:text-properties fo:font-weight="bold" style:font-weight-asian="bold" fo:font-size="14pt" style:font-size-asian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 fo:font-size="14pt" style:font-size-asian="14pt"/>
    </style:style>
    <style:style style:name="T429" style:parent-style-name="Основнойшрифтабзаца" style:family="text">
      <style:text-properties fo:font-weight="bold" style:font-weight-asian="bold" fo:font-size="14pt" style:font-size-asian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text-properties fo:font-weight="bold" style:font-weight-asian="bold" fo:font-size="14pt" style:font-size-asian="14pt"/>
    </style:style>
    <style:style style:name="P435" style:parent-style-name="Standard" style:family="paragraph">
      <style:text-properties fo:font-weight="bold" style:font-weight-asian="bold"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text-properties fo:font-weight="bold" style:font-weight-asian="bold" fo:font-size="14pt" style:font-size-asian="14pt"/>
    </style:style>
    <style:style style:name="P438" style:parent-style-name="c10" style:family="paragraph">
      <style:paragraph-properties fo:text-align="justify" fo:margin-top="0in" fo:margin-bottom="0in" fo:background-color="#FFFFFF"/>
    </style:style>
    <style:style style:name="T439" style:parent-style-name="Основнойшрифтабзаца" style:family="text">
      <style:text-properties fo:font-weight="bold" style:font-weight-asian="bold" fo:font-size="14pt" style:font-size-asian="14pt"/>
    </style:style>
    <style:style style:name="T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1" style:parent-style-name="c9" style:family="text">
      <style:text-properties fo:font-size="14pt" style:font-size-asian="14pt" style:font-size-complex="14pt"/>
    </style:style>
    <style:style style:name="T442" style:parent-style-name="c9" style:family="text">
      <style:text-properties fo:font-size="14pt" style:font-size-asian="14pt" style:font-size-complex="14pt"/>
    </style:style>
    <style:style style:name="T443" style:parent-style-name="c9" style:family="text">
      <style:text-properties fo:font-size="14pt" style:font-size-asian="14pt" style:font-size-complex="14pt"/>
    </style:style>
    <style:style style:name="T444" style:parent-style-name="c9" style:family="text">
      <style:text-properties fo:font-size="14pt" style:font-size-asian="14pt" style:font-size-complex="14pt"/>
    </style:style>
    <style:style style:name="T445" style:parent-style-name="c9" style:family="text">
      <style:text-properties fo:font-size="14pt" style:font-size-asian="14pt" style:font-size-complex="14pt"/>
    </style:style>
    <style:style style:name="T446" style:parent-style-name="c9" style:family="text">
      <style:text-properties fo:font-size="14pt" style:font-size-asian="14pt" style:font-size-complex="14pt"/>
    </style:style>
    <style:style style:name="T447" style:parent-style-name="c0" style:family="text">
      <style:text-properties fo:font-size="14pt" style:font-size-asian="14pt" style:font-size-complex="14pt"/>
    </style:style>
    <style:style style:name="T448" style:parent-style-name="c0" style:family="text">
      <style:text-properties fo:font-size="14pt" style:font-size-asian="14pt" style:font-size-complex="14pt"/>
    </style:style>
    <style:style style:name="T449" style:parent-style-name="c0" style:family="text">
      <style:text-properties fo:font-size="14pt" style:font-size-asian="14pt" style:font-size-complex="14pt"/>
    </style:style>
    <style:style style:name="T450" style:parent-style-name="c9" style:family="text">
      <style:text-properties fo:font-size="14pt" style:font-size-asian="14pt" style:font-size-complex="14pt"/>
    </style:style>
    <style:style style:name="T451" style:parent-style-name="c9" style:family="text">
      <style:text-properties fo:font-size="14pt" style:font-size-asian="14pt" style:font-size-complex="14pt"/>
    </style:style>
    <style:style style:name="T452" style:parent-style-name="c9" style:family="text">
      <style:text-properties fo:font-size="14pt" style:font-size-asian="14pt" style:font-size-complex="14pt"/>
    </style:style>
    <style:style style:name="T453" style:parent-style-name="c9" style:family="text">
      <style:text-properties fo:font-size="14pt" style:font-size-asian="14pt" style:font-size-complex="14pt"/>
    </style:style>
    <style:style style:name="T454" style:parent-style-name="c9" style:family="text">
      <style:text-properties fo:font-size="14pt" style:font-size-asian="14pt" style:font-size-complex="14pt"/>
    </style:style>
    <style:style style:name="T455" style:parent-style-name="c9" style:family="text">
      <style:text-properties fo:font-size="14pt" style:font-size-asian="14pt" style:font-size-complex="14pt"/>
    </style:style>
    <style:style style:name="T456" style:parent-style-name="c9" style:family="text">
      <style:text-properties fo:font-size="14pt" style:font-size-asian="14pt" style:font-size-complex="14pt"/>
    </style:style>
    <style:style style:name="T457" style:parent-style-name="c9" style:family="text">
      <style:text-properties fo:font-size="14pt" style:font-size-asian="14pt" style:font-size-complex="14pt"/>
    </style:style>
    <style:style style:name="T458" style:parent-style-name="c0" style:family="text">
      <style:text-properties fo:font-size="14pt" style:font-size-asian="14pt" style:font-size-complex="14pt"/>
    </style:style>
    <style:style style:name="T459" style:parent-style-name="c0" style:family="text">
      <style:text-properties fo:font-size="14pt" style:font-size-asian="14pt" style:font-size-complex="14pt"/>
    </style:style>
    <style:style style:name="T460" style:parent-style-name="c0" style:family="text">
      <style:text-properties fo:font-size="14pt" style:font-size-asian="14pt" style:font-size-complex="14pt"/>
    </style:style>
    <style:style style:name="T461" style:parent-style-name="c0" style:family="text">
      <style:text-properties fo:font-size="14pt" style:font-size-asian="14pt" style:font-size-complex="14pt"/>
    </style:style>
    <style:style style:name="P462" style:parent-style-name="Standard" style:family="paragraph">
      <style:text-properties fo:font-weight="bold" style:font-weight-asian="bold" fo:font-size="14pt" style:font-size-asian="14pt"/>
    </style:style>
    <style:style style:name="P463" style:parent-style-name="Standard" style:family="paragraph">
      <style:text-properties fo:font-weight="bold" style:font-weight-asian="bold" fo:font-size="14pt" style:font-size-asian="14pt"/>
    </style:style>
    <style:style style:name="P464" style:parent-style-name="Standard" style:family="paragraph">
      <style:text-properties fo:font-weight="bold" style:font-weight-asian="bold" fo:font-size="14pt" style:font-size-asian="14pt"/>
    </style:style>
    <style:style style:name="P465" style:parent-style-name="Standard" style:family="paragraph">
      <style:text-properties fo:font-weight="bold" style:font-weight-asian="bold" fo:font-size="14pt" style:font-size-asian="14pt"/>
    </style:style>
    <style:style style:name="P466" style:parent-style-name="Standard" style:family="paragraph">
      <style:text-properties fo:font-weight="bold" style:font-weight-asian="bold" fo:font-size="14pt" style:font-size-asian="14pt"/>
    </style:style>
    <style:style style:name="T467" style:parent-style-name="Основнойшрифтабзаца" style:family="text">
      <style:text-properties fo:font-weight="bold" style:font-weight-asian="bold" fo:font-size="14pt" style:font-size-asian="14pt"/>
    </style:style>
    <style:style style:name="T468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weight="bold" style:font-weight-asian="bold" fo:font-size="14pt" style:font-size-asian="14pt"/>
    </style:style>
    <style:style style:name="TableColumn471" style:family="table-column">
      <style:table-column-properties style:column-width="2.3395in"/>
    </style:style>
    <style:style style:name="TableColumn472" style:family="table-column">
      <style:table-column-properties style:column-width="8.9145in"/>
    </style:style>
    <style:style style:name="Table470" style:family="table">
      <style:table-properties style:width="11.254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fo:font-weight="bold" style:font-weight-asian="bold" fo:font-size="14pt" style:font-size-asian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fo:font-weight="bold" style:font-weight-asian="bold" fo:font-size="14pt" style:font-size-asian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fo:font-weight="bold" style:font-weight-asian="bold" fo:font-size="14pt" style:font-size-asian="14pt"/>
    </style:style>
    <style:style style:name="P481" style:parent-style-name="Standard" style:family="paragraph">
      <style:text-properties fo:font-weight="bold" style:font-weight-asian="bold" fo:font-size="14pt" style:font-size-asian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fo:font-weight="bold" style:font-weight-asian="bold" fo:font-size="14pt" style:font-size-asian="14pt"/>
    </style:style>
    <style:style style:name="T484" style:parent-style-name="Основнойшрифтабзаца" style:family="text">
      <style:text-properties fo:font-weight="bold" style:font-weight-asian="bold" fo:font-size="14pt" style:font-size-asian="14pt"/>
    </style:style>
    <style:style style:name="T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vertical-align="auto"/>
      <style:text-properties fo:hyphenate="true"/>
    </style:style>
    <style:style style:name="T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6" style:parent-style-name="Standard" style:family="paragraph">
      <style:text-properties fo:font-weight="bold" style:font-weight-asian="bold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fo:font-weight="bold" style:font-weight-asian="bold" fo:font-size="14pt" style:font-size-asian="14pt"/>
    </style:style>
    <style:style style:name="P500" style:parent-style-name="Standard" style:family="paragraph">
      <style:text-properties fo:font-weight="bold" style:font-weight-asian="bold" fo:font-size="14pt" style:font-size-asian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fo:font-weight="bold" style:font-weight-asian="bold" fo:font-size="14pt" style:font-size-asian="14pt"/>
    </style:style>
    <style:style style:name="T503" style:parent-style-name="Основнойшрифтабзаца" style:family="text">
      <style:text-properties fo:font-weight="bold" style:font-weight-asian="bold" fo:font-size="14pt" style:font-size-asian="14pt"/>
    </style:style>
    <style:style style:name="T504" style:parent-style-name="Основнойшрифтабзаца" style:family="text">
      <style:text-properties style:font-name="Arial" fo:color="#000000" fo:font-size="13.5pt" style:font-size-asian="13.5pt" style:font-size-complex="13.5pt"/>
    </style:style>
    <style:style style:name="T5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text-properties fo:font-weight="bold" style:font-weight-asian="bold" fo:font-size="14pt" style:font-size-asian="14pt"/>
    </style:style>
    <style:style style:name="P513" style:parent-style-name="Standard" style:family="paragraph">
      <style:text-properties fo:font-weight="bold" style:font-weight-asian="bold" fo:font-size="14pt" style:font-size-asian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text-properties fo:font-weight="bold" style:font-weight-asian="bold" fo:font-size="14pt" style:font-size-asian="14pt"/>
    </style:style>
    <style:style style:name="T516" style:parent-style-name="Основнойшрифтабзаца" style:family="text">
      <style:text-properties fo:font-weight="bold" style:font-weight-asian="bold" fo:font-size="14pt" style:font-size-asian="14pt"/>
    </style:style>
    <style:style style:name="T5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fo:font-weight="bold" style:font-weight-asian="bold" fo:font-size="14pt" style:font-size-asian="14pt"/>
    </style:style>
    <style:style style:name="P524" style:parent-style-name="Standard" style:family="paragraph">
      <style:text-properties fo:font-weight="bold" style:font-weight-asian="bold" fo:font-size="14pt" style:font-size-asian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text-properties fo:font-weight="bold" style:font-weight-asian="bold" fo:font-size="14pt" style:font-size-asian="14pt"/>
    </style:style>
    <style:style style:name="P527" style:parent-style-name="Обычный" style:family="paragraph">
      <style:paragraph-properties fo:background-color="#FFFFFF"/>
    </style:style>
    <style:style style:name="T528" style:parent-style-name="Основнойшрифтабзаца" style:family="text">
      <style:text-properties fo:font-weight="bold" style:font-weight-asian="bold" fo:font-size="14pt" style:font-size-asian="14pt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fo:font-weight="bold" style:font-weight-asian="bold" fo:font-size="14pt" style:font-size-asian="14pt"/>
    </style:style>
    <style:style style:name="T537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8" style:parent-style-name="Standard" style:family="paragraph">
      <style:text-properties fo:font-weight="bold" style:font-weight-asian="bold" fo:font-size="14pt" style:font-size-asian="14pt"/>
    </style:style>
    <style:style style:name="TableColumn540" style:family="table-column">
      <style:table-column-properties style:column-width="2.3395in"/>
    </style:style>
    <style:style style:name="TableColumn541" style:family="table-column">
      <style:table-column-properties style:column-width="8.9145in"/>
    </style:style>
    <style:style style:name="Table539" style:family="table">
      <style:table-properties style:width="11.254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text-properties fo:font-weight="bold" style:font-weight-asian="bold" fo:font-size="14pt" style:font-size-asian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text-properties fo:font-weight="bold" style:font-weight-asian="bold" fo:font-size="14pt" style:font-size-asian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 fo:font-size="14pt" style:font-size-asian="14pt"/>
    </style:style>
    <style:style style:name="P550" style:parent-style-name="Standard" style:family="paragraph">
      <style:text-properties fo:font-weight="bold" style:font-weight-asian="bold" fo:font-size="14pt" style:font-size-asian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text-properties fo:font-weight="bold" style:font-weight-asian="bold" fo:font-size="14pt" style:font-size-asian="14pt"/>
    </style:style>
    <style:style style:name="T553" style:parent-style-name="Основнойшрифтабзаца" style:family="text">
      <style:text-properties fo:font-weight="bold" style:font-weight-asian="bold" fo:font-size="14pt" style:font-size-asian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P557" style:parent-style-name="Standard" style:family="paragraph">
      <style:text-properties fo:font-weight="bold" style:font-weight-asian="bold" fo:font-size="14pt" style:font-size-asian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fo:font-weight="bold" style:font-weight-asian="bold" fo:font-size="14pt" style:font-size-asian="14pt"/>
    </style:style>
    <style:style style:name="P561" style:parent-style-name="Standard" style:family="paragraph">
      <style:text-properties fo:font-weight="bold" style:font-weight-asian="bold" fo:font-size="14pt" style:font-size-asian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fo:font-weight="bold" style:font-weight-asian="bold" fo:font-size="14pt" style:font-size-asian="14pt"/>
    </style:style>
    <style:style style:name="T564" style:parent-style-name="Основнойшрифтабзаца" style:family="text">
      <style:text-properties fo:font-weight="bold" style:font-weight-asian="bold" fo:font-size="14pt" style:font-size-asian="14pt"/>
    </style:style>
    <style:style style:name="T565" style:parent-style-name="Основнойшрифтабзаца" style:family="text">
      <style:text-properties fo:color="#000000" fo:font-size="13.5pt" style:font-size-asian="13.5pt" style:font-size-complex="13.5pt"/>
    </style:style>
    <style:style style:name="T566" style:parent-style-name="Основнойшрифтабзаца" style:family="text">
      <style:text-properties fo:color="#000000" fo:font-size="14pt" style:font-size-asian="14pt" style:font-size-complex="13.5pt"/>
    </style:style>
    <style:style style:name="T567" style:parent-style-name="Основнойшрифтабзаца" style:family="text">
      <style:text-properties fo:color="#000000" fo:font-size="14pt" style:font-size-asian="14pt" style:font-size-complex="13.5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fo:font-weight="bold" style:font-weight-asian="bold" fo:font-size="14pt" style:font-size-asian="14pt"/>
    </style:style>
    <style:style style:name="P571" style:parent-style-name="Standard" style:family="paragraph">
      <style:text-properties fo:font-weight="bold" style:font-weight-asian="bold" fo:font-size="14pt" style:font-size-asian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fo:font-weight="bold" style:font-weight-asian="bold" fo:font-size="14pt" style:font-size-asian="14pt"/>
    </style:style>
    <style:style style:name="T574" style:parent-style-name="Основнойшрифтабзаца" style:family="text">
      <style:text-properties fo:font-weight="bold" style:font-weight-asian="bold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 style:font-size-complex="13.5pt"/>
    </style:style>
    <style:style style:name="T576" style:parent-style-name="Основнойшрифтабзаца" style:family="text">
      <style:text-properties fo:color="#000000" fo:font-size="14pt" style:font-size-asian="14pt" style:font-size-complex="13.5pt"/>
    </style:style>
    <style:style style:name="T577" style:parent-style-name="Основнойшрифтабзаца" style:family="text">
      <style:text-properties fo:color="#000000" fo:font-size="14pt" style:font-size-asian="14pt" style:font-size-complex="13.5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text-properties fo:font-weight="bold" style:font-weight-asian="bold" fo:font-size="14pt" style:font-size-asian="14pt"/>
    </style:style>
    <style:style style:name="P581" style:parent-style-name="Standard" style:family="paragraph">
      <style:text-properties fo:font-weight="bold" style:font-weight-asian="bold" fo:font-size="14pt" style:font-size-asian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background-color="#FFFFFF"/>
    </style:style>
    <style:style style:name="T584" style:parent-style-name="Основнойшрифтабзаца" style:family="text">
      <style:text-properties fo:font-weight="bold" style:font-weight-asian="bold" fo:font-size="14pt" style:font-size-asian="14pt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P590" style:parent-style-name="Обычный" style:family="paragraph">
      <style:paragraph-properties fo:background-color="#FFFFFF"/>
    </style:style>
    <style:style style:name="T591" style:parent-style-name="Основнойшрифтабзаца" style:family="text">
      <style:text-properties fo:font-weight="bold" style:font-weight-asian="bold" fo:font-size="14pt" style:font-size-asian="14pt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language-asian="ru" style:country-asian="RU" style:language-complex="ar" style:country-complex="SA"/>
    </style:style>
    <style:style style:name="P598" style:parent-style-name="Standard" style:family="paragraph">
      <style:text-properties fo:font-weight="bold" style:font-weight-asian="bold" fo:font-size="14pt" style:font-size-asian="14pt"/>
    </style:style>
    <style:style style:name="P599" style:parent-style-name="Standard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85"/>Месяц<text:s/></text:span><text:span text:style-name="T3">Сентябрь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8"/>Неделя месяца</text:p>
          </table:table-cell>
          <table:table-cell table:style-name="TableCell10">
            <text:p text:style-name="P11"><text:s text:c="50"/>Содержание<text:s/>НОД</text:p>
          </table:table-cell>
        </table:table-row>
        <table:table-row table:style-name="TableRow12">
          <table:table-cell table:style-name="TableCell13">
            <text:p text:style-name="P14"><text:s text:c="10"/>1 неделя</text:p>
            <text:p text:style-name="P15"><text:s text:c="5"/>«Детский сад»</text:p>
          </table:table-cell>
          <table:table-cell table:style-name="TableCell16">
            <text:p text:style-name="P17">Творческая театрализованная деятельность.</text:p>
            <text:p text:style-name="Standard"><text:span text:style-name="T18"><text:s/>Тема: «</text:span><text:span text:style-name="T19">_ЗНАКОМСТВО С ТЕАТРОМ »</text:span></text:p>
            <text:p text:style-name="Безинтервала"><text:span text:style-name="T20">Цель:</text:span><text:span text:style-name="T21"><text:s/>познакомить детей с историей возникновения театра; закрепить театральные термины (актёр, спектакль, сцена, зрительные места,<text:s/></text:span><text:span text:style-name="T22">декорации); продолжать знакомить с театральной терминологией (театр, театральные маски); учить инсценированию и драматизации произведений, побуждать к импровизации средствами мимики, выразительностью движений и интонации; совершенствовать звукопроизношение</text:span><text:span text:style-name="T23">, грамматический строй речи и навыки связной речи, её темп и выразительность; учить наблюдать за игрой сверстников, сотрудничать, взаимодействовать на сцене; воспитывать интерес к окружающему миру, доброжелательность, общительность.</text:span></text:p>
          </table:table-cell>
        </table:table-row>
        <table:table-row table:style-name="TableRow24">
          <table:table-cell table:style-name="TableCell25">
            <text:p text:style-name="P26"><text:s text:c="10"/>2 неделя</text:p>
            <text:p text:style-name="P27"><text:s text:c="3"/><text:s text:c="2"/>«Библиотека»</text:p>
          </table:table-cell>
          <table:table-cell table:style-name="TableCell28">
            <text:p text:style-name="P29">Творческая театрализованная деятельность.</text:p>
            <text:p text:style-name="Standard"><text:span text:style-name="T30"><text:s/></text:span><text:span text:style-name="T31">Тема:</text:span><text:span text:style-name="T32"><text:s/></text:span><text:span text:style-name="T33">«В ГОСТЯХ У СКАЗКИ»</text:span></text:p>
            <text:p text:style-name="Безинтервала"><text:span text:style-name="T34">Цель:</text:span><text:span text:style-name="T35"><text:s/>учить вспоминать знакомую сказку, создать положительный эмоциональный настрой; учить пересказывать сказку с помощью предметов, будить воображение детей; развивать пам</text:span><text:span text:style-name="T36">ять, приобщать детей к театрализованной деятельности, учить следить за сюжетом спектакля, вовлекать в игру; вызвать чувство радости от линий, которые нарисовали сами; учить рисовать горизонтальные линии; развивать эстетическое восприятие; воспитывать любов</text:span><text:span text:style-name="T37">ь к сказкам.</text:span></text:p>
          </table:table-cell>
        </table:table-row>
        <table:table-row table:style-name="TableRow38">
          <table:table-cell table:style-name="TableCell39">
            <text:p text:style-name="P40"><text:s text:c="10"/>3 неделя</text:p>
            <text:p text:style-name="P41"><text:s text:c="4"/>«Золотая Осень»</text:p>
          </table:table-cell>
          <table:table-cell table:style-name="TableCell42">
            <text:p text:style-name="Безинтервала"><text:span text:style-name="T43">Творческая театрализованная деятельность. <text:s text:c="2"/>Тема:<text:s/></text:span><text:span text:style-name="T44">«ПУТЕШЕСТВИЕ В ОСЕННИЙ ЛЕС»</text:span></text:p>
            <text:p text:style-name="Безинтервала"><text:span text:style-name="T45">Цель:<text:s/></text:span><text:span text:style-name="T46"><text:s/>вызвать положительный эмоциональный отклик на предложенную деятельность, закреплять приёмы вождения кукольного<text:s/></text:span><text:span text:style-name="T47">пальчикового театра, побуждать детей к активному участию в театральной игре; развивать диалогическую форму речи, интонационную выразительность речи, мелкую моторику рук; воспитывать доброжелательные партнёрские отношения.</text:span></text:p>
          </table:table-cell>
        </table:table-row>
        <table:table-row table:style-name="TableRow48">
          <table:table-cell table:style-name="TableCell49">
            <text:p text:style-name="P50"><text:s text:c="10"/>4 неделя</text:p>
            <text:p text:style-name="P51"><text:s/>«Откуда хлеб<text:s/>пришёл?»</text:p>
          </table:table-cell>
          <table:table-cell table:style-name="TableCell52">
            <text:p text:style-name="P53">Творческая театрализованная деятельность. <text:s/></text:p>
            <text:p text:style-name="Безинтервала"><text:span text:style-name="T54">Тема:<text:s/></text:span><text:span text:style-name="T55">«ДРАМАТИЗАЦИЯ РУССКОЙ НАРОДНОЙ СКАЗКИ «КОЛОСОК».</text:span></text:p>
            <text:p text:style-name="Безинтервала"><text:span text:style-name="T56">Цель:<text:s/></text:span><text:span text:style-name="T57">продолжать учить детей эмоционально воспринимать образное содержание сказки, осмысливать характеры и поступки персонажей, средствами мимики и<text:s/></text:span><text:span text:style-name="T58">жестов передавать настроение персонажей;<text:s/></text:span><text:span text:style-name="T59">работать над выразительностью жестов и мимики; развивать навыки монологической и диалогической речи, внимание, память, умение слушать; воспитывать способность чувствовать и понимать сказочный образ, язык сказок, муз</text:span><text:span text:style-name="T60">ыки; воспитывать трудолюбие; прививать любовь к художественному слову, любовь к книге.</text:span></text:p>
          </table:table-cell>
        </table:table-row>
      </table:table>
      <text:p text:style-name="Standard"/>
      <text:p text:style-name="Standard"><text:s text:c="111"/></text:p>
      <text:p text:style-name="Standard"><text:span text:style-name="T61"><text:s text:c="55"/></text:span><text:span text:style-name="T62"><text:s text:c="56"/></text:span><text:span text:style-name="T63">МЕСЯЦ<text:s/></text:span><text:span text:style-name="T64">ОКТЯБРЬ</text:span></text:p>
      <text:p text:style-name="Standar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12"/>Неделя месяца</text:p>
          </table:table-cell>
          <table:table-cell table:style-name="TableCell71">
            <text:p text:style-name="P72"><text:s text:c="59"/>Содержание НОД</text:p>
          </table:table-cell>
        </table:table-row>
        <table:table-row table:style-name="TableRow73">
          <table:table-cell table:style-name="TableCell74">
            <text:p text:style-name="P75"><text:s text:c="14"/>1 неделя</text:p>
            <text:p text:style-name="P76"><text:s text:c="13"/>«Огород»</text:p>
          </table:table-cell>
          <table:table-cell table:style-name="TableCell77">
            <text:p text:style-name="TableContents"><text:span text:style-name="T78">Тема: <text:s/></text:span><text:span text:style-name="T79">«Театрализация русской народной<text:s/></text:span><text:span text:style-name="T80">сказки <text:s/>«Репка»».</text:span></text:p>
            <text:p text:style-name="TableContents"><text:span text:style-name="T81">Цель:<text:s/></text:span><text:span text:style-name="T82">продолжать учить детей в игре перевоплощаться в сказочных героев; развивать умение</text:span></text:p>
            <text:p text:style-name="P83">выстраивать линию поведения в роли, используя атрибуты, детали костюмов; развивать артистические способности детей, способность к импровизации<text:s/>средствами мимики, выразительных движений, интонации; воспитывать дружеские взаимоотношения, чувства сопереживания.</text:p>
          </table:table-cell>
        </table:table-row>
        <table:table-row table:style-name="TableRow84">
          <table:table-cell table:style-name="TableCell85">
            <text:p text:style-name="P86"><text:s text:c="13"/>2 неделя</text:p>
            <text:p text:style-name="P87"><text:s text:c="16"/>«Сад»</text:p>
          </table:table-cell>
          <table:table-cell table:style-name="TableCell88">
            <text:p text:style-name="Standard"><text:span text:style-name="T89">Тема:<text:s/></text:span><text:span text:style-name="T90">«Пересказ русской народной сказки «Пых» с <text:s/>элементами драматизации».</text:span></text:p>
            <text:p text:style-name="TableContents"><text:span text:style-name="T91">Тема:<text:s/></text:span><text:span text:style-name="T92">формировать у<text:s/></text:span><text:span text:style-name="T93">детей навык связно и последовательно пересказывать текст; закрепить у детей<text:s/></text:span><text:span text:style-name="T94">умение пересказывать подробно текст, точно воспроизводить реплики главных героев; развивать связную речь; развивать и активизировать словарь признаков по теме: «Овощи» развивать у<text:s/></text:span><text:span text:style-name="T95">детей умение отвечать на вопросы полными предложениями; развивать у детей грамматически правильную фразовую речь; развивать речевую и интонационную выразительность; развивать умение строить высказывание без опорных сигналов; развивать у детей общую, мелкую</text:span><text:span text:style-name="T96"><text:s/>моторику; воспитывать у каждого ребёнка умение слушать совместно с группой высказывания других детей; воспитывать у детей артистизм, творческие способности, логическое мышление; воспитывать у детей умение передавать в речи свои переживания и ощущения; вос</text:span><text:span text:style-name="T97">питывать у детей чувство коллективизма, умение играть вместе, соотносить свои действия с действиями других детей.</text:span></text:p>
          </table:table-cell>
        </table:table-row>
        <table:table-row table:style-name="TableRow98">
          <table:table-cell table:style-name="TableCell99">
            <text:p text:style-name="P100"><text:s text:c="12"/>3 неделя</text:p>
            <text:p text:style-name="P101"><text:s text:c="15"/>«Лес»</text:p>
          </table:table-cell>
          <table:table-cell table:style-name="TableCell102">
            <text:p text:style-name="TableContents"><text:span text:style-name="T103">Тема:<text:s/></text:span><text:span text:style-name="T104">Драматизация сказки В. Сутеева «Под грибом»</text:span></text:p>
            <text:p text:style-name="TableContents"><text:span text:style-name="T105">Цель:<text:s/></text:span><text:span text:style-name="T106">учить детей драматизировать простейшую сказ</text:span><text:span text:style-name="T107">ку, используя настольный театр: сочетать в роли движения и текст, развивать чувство партнёрства; продолжать обучать средствам выразительности речи, динамике реплик в диалоге; развивать умение понимать основную идею сказки, сопереживать героям; уметь переда</text:span><text:span text:style-name="T108">вать различные состояния и характеры героев, используя интонационно — образную речь; воспитывать «настоящего зрителя» - быть внимательным и доброжелательным зрителем, проявлять культуру — не покидать своего места во</text:span><text:s/><text:span text:style-name="T109">время спектакля, реагировать на происход</text:span><text:span text:style-name="T110">ящее на сцене, отвечать на обращение и благодарить</text:span><text:s text:c="2"/><text:span text:style-name="T111">артистов.</text:span></text:p>
          </table:table-cell>
        </table:table-row>
        <table:table-row table:style-name="TableRow112">
          <table:table-cell table:style-name="TableCell113">
            <text:p text:style-name="P114"><text:s text:c="12"/>4 неделя</text:p>
            <text:p text:style-name="P115"><text:s text:c="5"/>«День народного единства <text:s/>(город, дом)»</text:p>
          </table:table-cell>
          <table:table-cell table:style-name="TableCell116">
            <text:p text:style-name="TableContents"><text:span text:style-name="T117">Тема:<text:s/></text:span><text:span text:style-name="T118">Драматизация русской народной сказки «Теремок».</text:span></text:p>
            <text:p text:style-name="TableContents"><text:span text:style-name="T119">Цель:<text:s/></text:span><text:span text:style-name="T120">учить разыграть несложные представления по знакомой русской народно</text:span><text:span text:style-name="T121">й сказке, используя выразительные средства: интонация, жесты, мимика; развивать индивидуальные творческие способности</text:span><text:s text:c="2"/><text:span text:style-name="T122">детей; формировать у детей представления о чувстве доброты, взаимопомощи на основе сказок.</text:span></text:p>
          </table:table-cell>
        </table:table-row>
      </table:table>
      <text:p text:style-name="Standard"><text:span text:style-name="T123"><text:s text:c="45"/></text:span><text:span text:style-name="T124"><text:s text:c="52"/></text:span><text:span text:style-name="T125"><text:s text:c="3"/></text:span></text:p>
      <text:p text:style-name="Standard"><text:span text:style-name="T126"><text:s text:c="101"/>МЕСЯЦ<text:s/></text:span><text:span text:style-name="T127">НОЯБРЬ</text:span></text:p>
      <text:p text:style-name="Standard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TableContents"><text:s text:c="8"/><text:span text:style-name="T133">Неделя месяца</text:span></text:p>
          </table:table-cell>
          <table:table-cell table:style-name="TableCell134">
            <text:p text:style-name="P135"><text:s text:c="61"/>Содержание НОД</text:p>
          </table:table-cell>
        </table:table-row>
        <table:table-row table:style-name="TableRow136">
          <table:table-cell table:style-name="TableCell137">
            <text:p text:style-name="P138"><text:s text:c="12"/>1 неделя</text:p>
            <text:p text:style-name="P139"><text:s text:c="2"/>«В гостях у Петрушки»</text:p>
          </table:table-cell>
          <table:table-cell table:style-name="TableCell140">
            <text:p text:style-name="P141">Тема: «В гости к нам пришёл Петрушка»</text:p>
            <text:p text:style-name="P142"><text:span text:style-name="T143">Цель:<text:s/></text:span><text:span text:style-name="T144">продолжать развивать умение детей разыгрывать знакомые сказки; совершенствовать исполнител</text:span><text:span text:style-name="T145">ь</text:span><text:span text:style-name="T146">ские умения; учить чувствовать и понимать эмоциональное<text:s/></text:span><text:span text:style-name="T147">состояние героя, вступать в ролевое взаимоде</text:span><text:span text:style-name="T148">й</text:span><text:span text:style-name="T149">ствие с другими персонажами; развивать умение пользоваться жестами и мимикой; воспитывать артистич</text:span><text:span text:style-name="T150">е</text:span><text:span text:style-name="T151">ские качества, раскрывать творческий потенциал детей.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 text:c="12"/>2 неделя</text:p>
            <text:p text:style-name="P156"><text:s text:c="11"/>«Одежда»</text:p>
          </table:table-cell>
          <table:table-cell table:style-name="TableCell157">
            <text:p text:style-name="P158">Тема:<text:s/>«Драматизация украинской народной сказки «Рукавичка»».</text:p>
            <text:p text:style-name="TableContents"><text:span text:style-name="T159">Цель:<text:s/></text:span><text:span text:style-name="T160">Способствовать развитию эмоционально — образного исполнения игровых упражнений, используя мимику и пантомиму: (зайка веселый, хитрая лисичка, сердитый волк). Обучать детей инсценированию небольши</text:span><text:span text:style-name="T161">х коротких сказок. Развивать интонационную выразительность речи, умение четко и ясно проговаривать окончание слов и фраз, активизировать словарь детей, мышка — норушка, зайчик — побегайчик, лисичка — сестричка, волчок – серый бочок; <text:s/>Развивать умение взаим</text:span><text:span text:style-name="T162">одействовать с персонажами сказки. Воспитывать интерес и любовь к русским народным сказкам других народов.</text:span></text:p>
            <text:p text:style-name="TableContents"/>
          </table:table-cell>
        </table:table-row>
        <table:table-row table:style-name="TableRow163">
          <table:table-cell table:style-name="TableCell164">
            <text:p text:style-name="P165"><text:s text:c="11"/>3 неделя</text:p>
            <text:p text:style-name="P166"><text:s/>«Быт человека (посуда,</text:p>
            <text:p text:style-name="P167"><text:s text:c="2"/>мебель, бытовая</text:p>
            <text:p text:style-name="P168"><text:s text:c="4"/>техника)»</text:p>
          </table:table-cell>
          <table:table-cell table:style-name="TableCell169">
            <text:p text:style-name="P170">Тема: «Драматизация русской народной сказки «Три медведя»».</text:p>
            <text:p text:style-name="TableContents"><text:span text:style-name="T171">Цель:<text:s/></text:span><text:span text:style-name="T172">разви</text:span><text:span text:style-name="T173">вать у детей интерес к художественной литературе посредством сказки; учить эмоционально воспринимать содержание сказки, понимать и оценивать характер, поступки героев, запоминать последовательность событий; формировать умение интонационно выразительно пере</text:span><text:span text:style-name="T174">давать образы героев при воспроизведении песенок и текста из сказки;</text:span><text:s/><text:span text:style-name="T175">развивать психические познавательные процессы, слуховое и зрительное внимание, образную память, образные движения посредством игры, инсценировки; мышление, воображение, любознательность;<text:s/></text:span><text:span text:style-name="T176">расширять представления о лесной жизни; Воспитывать культуру речевого общения, выразительностью, звукопроизношение, диалогическую речь.</text:span></text:p>
            <text:p text:style-name="TableContents"/>
          </table:table-cell>
        </table:table-row>
        <table:table-row table:style-name="TableRow177">
          <table:table-cell table:style-name="TableCell178">
            <text:p text:style-name="P179"><text:s text:c="10"/>4 неделя</text:p>
            <text:p text:style-name="P180"><text:s text:c="6"/>«Профессии»</text:p>
          </table:table-cell>
          <table:table-cell table:style-name="TableCell181">
            <text:p text:style-name="P182">Тема: «Театрализованная игра по сказке К. Чуковского «Телефон».</text:p>
            <text:p text:style-name="TableContents"><text:span text:style-name="T183">Цель:<text:s/></text:span><text:span text:style-name="T184">Через<text:s/></text:span><text:span text:style-name="T185">театрализованную игру развивать творческие способности детей;  Развивать у детей образное мышление, фантазию, творческие способности; Учить детей перевоплощаться в роли, импровизировать. </text:span><text:span text:style-name="T186"><text:line-break/></text:span><text:span text:style-name="T187">Развивать у детей творческую выразительность интонации, мимики, движ</text:span><text:span text:style-name="T188">ений; Обогащать и расширять словарный запас детей; Вызвать интерес к творчеству К. И. Чуковского; Воспитывать чувство дружбы и коллективизма. </text:span></text:p>
            <text:p text:style-name="TableContents"/>
          </table:table-cell>
        </table:table-row>
      </table:table>
      <text:p text:style-name="Standard"><text:span text:style-name="T189"><text:s text:c="111"/></text:span><text:span text:style-name="T190"><text:s/></text:span><text:span text:style-name="T191">МЕСЯЦ<text:s/></text:span><text:span text:style-name="T192">ДЕКАБРЬ</text:span></text:p>
      <text:p text:style-name="Standard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 text:c="7"/>Неделя месяца</text:p>
          </table:table-cell>
          <table:table-cell table:style-name="TableCell199">
            <text:p text:style-name="P200"><text:s text:c="62"/>Содержание НОД</text:p>
          </table:table-cell>
        </table:table-row>
        <table:table-row table:style-name="TableRow201">
          <table:table-cell table:style-name="TableCell202">
            <text:p text:style-name="P203"><text:s text:c="14"/>1 неделя</text:p>
            <text:p text:style-name="P204"><text:s text:c="6"/>«Зима — краса»</text:p>
          </table:table-cell>
          <table:table-cell table:style-name="TableCell205">
            <text:p text:style-name="P206">Тема: «Театрализованная игра «Из какой сказки пришёл герой».</text:p>
            <text:p text:style-name="P207"><text:span text:style-name="T208">Цель:<text:s/></text:span><text:span text:style-name="T209"> </text:span><text:span text:style-name="T210">продолжать учить детей в игре</text:span><text:span text:style-name="T211"><text:s/>перевоплощаться в сказочных героев; развивать умение выстра</text:span><text:span text:style-name="T212">и</text:span><text:span text:style-name="T213">вать линию поведения в роли, используя атрибуты, детали костюмов. Развивать артистические спосо</text:span><text:span text:style-name="T214">б</text:span><text:span text:style-name="T215">ности детей, способность к импровизации средствами мимики, выразительных движений, интонации; воспи</text:span><text:span text:style-name="T216">тывать дружеские взаимоотношения, чувства сопереживания.</text:span></text:p>
          </table:table-cell>
        </table:table-row>
        <table:table-row table:style-name="TableRow217">
          <table:table-cell table:style-name="TableCell218">
            <text:p text:style-name="P219"><text:s text:c="14"/>2 неделя</text:p>
            <text:p text:style-name="P220"><text:s text:c="2"/>«Домашние птицы и</text:p>
            <text:p text:style-name="P221"><text:s text:c="10"/>животные»</text:p>
          </table:table-cell>
          <table:table-cell table:style-name="TableCell222">
            <text:p text:style-name="P223">Тема: «Драматизация сказки «Кто сказал «Мяу?»».</text:p>
            <text:p text:style-name="TableContents"><text:span text:style-name="T224">Цель:<text:s/></text:span><text:span text:style-name="T225">продолжать развивать умение детей разыгрывать сценки по знакомым сказкам;<text:s/></text:span><text:span text:style-name="T226">совершенствовать исполнительские умения; учить чувствовать и понимать эмоциональное состояние героя, вступать в ролевое взаимодействие с другими персонажами; упражнять в интонировании диалогов; развивать у детей пантомимику; воспитывать артистические качес</text:span><text:span text:style-name="T227">тва, раскрывать творческий потенциал детей;</text:span></text:p>
            <text:p text:style-name="P228">воспитание просодических компонентов речи: дыхания, голоса, темпа речи, выразительности.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 text:c="15"/>3 неделя</text:p>
            <text:p text:style-name="P233"><text:s text:c="4"/>«Дикие животные»</text:p>
          </table:table-cell>
          <table:table-cell table:style-name="TableCell234">
            <text:p text:style-name="P235">Тема: «Драматизация сказки «Заюшкина избушка»».</text:p>
            <text:p text:style-name="TableContents"><text:span text:style-name="T236">Цель:<text:s/></text:span><text:span text:style-name="T237">Развитие творческих<text:s/></text:span><text:span text:style-name="T238">способностей средствами театрализованной деятельности; Научить детей инсценировать хорошо знакомую сказку «Заюшкина избушка». Учить выделять особенность характера действующих лиц, изображать их эмоциональное состояние. Формировать умение разгадывать загадк</text:span><text:span text:style-name="T239">и;</text:span><text:span text:style-name="T240"><text:line-break/></text:span><text:span text:style-name="T241">Развивать навыки связной речи, внимания, памяти. Развивать двигательную активность, умение воспроизводить движения. Воспитывать эмоционально<text:s/></text:span><text:span text:style-name="T242">–</text:span><text:span text:style-name="T243"><text:s/>положительное отношение детей к театрализованной деятельности, дружеским отношением между собой.</text:span><text:span text:style-name="T244"> </text:span></text:p>
            <text:p text:style-name="TableContents"/>
          </table:table-cell>
        </table:table-row>
        <table:table-row table:style-name="TableRow245">
          <table:table-cell table:style-name="TableCell246">
            <text:p text:style-name="P247"><text:s text:c="10"/><text:s text:c="4"/>4 неделя</text:p>
            <text:p text:style-name="P248"><text:s text:c="10"/>«Новый год»</text:p>
          </table:table-cell>
          <table:table-cell table:style-name="TableCell249">
            <text:p text:style-name="P250">Тема: «Путешествие по азбуке настроения»</text:p>
            <text:p text:style-name="TableContents"><text:span text:style-name="T251">Цель:<text:s/></text:span><text:span text:style-name="T252"> </text:span><text:span text:style-name="T253">формирование культуры речевого поведения  (речевой этикет);</text:span><text:span text:style-name="T254"><text:s/></text:span><text:span text:style-name="T255">Использовать элементы театрализованной игры для раскрепощения детей; Совершенствовать коммуникативные качества лич</text:span><text:span text:style-name="T256">ности; Совершенствовать улучшение обшей моторики  и координации движений; Развивать коммуникативно-речевые навыки; воспитание у детей доброжелательного поведения, </text:span><text:span text:style-name="T257"><text:line-break/></text:span><text:span text:style-name="T258">внимания, отзывчивости к окружающим.</text:span><text:span text:style-name="T259"> </text:span></text:p>
            <text:p text:style-name="P260"/>
          </table:table-cell>
        </table:table-row>
      </table:table>
      <text:p text:style-name="Standard"/>
      <text:p text:style-name="Standard"><text:span text:style-name="T261"><text:s text:c="51"/></text:span><text:span text:style-name="T262"><text:s text:c="46"/>МЕСЯЦ<text:s/></text:span><text:span text:style-name="T263">ЯНВАРЬ</text:span></text:p>
      <text:p text:style-name="Standard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 text:c="8"/>Неделя месяца</text:p>
          </table:table-cell>
          <table:table-cell table:style-name="TableCell270">
            <text:p text:style-name="P271"><text:s text:c="57"/>Содержание НОД</text:p>
          </table:table-cell>
        </table:table-row>
        <table:table-row table:style-name="TableRow272">
          <table:table-cell table:style-name="TableCell273">
            <text:p text:style-name="P274"><text:s text:c="12"/>1 неделя</text:p>
            <text:p text:style-name="P275"><text:s text:c="9"/>«Каникулы»</text:p>
          </table:table-cell>
          <table:table-cell table:style-name="TableCell276">
            <text:p text:style-name="P277"><text:s text:c="46"/>НОВОГОДНИЕ<text:s/>КАНИКУЛЫ</text:p>
          </table:table-cell>
        </table:table-row>
        <table:table-row table:style-name="TableRow278">
          <table:table-cell table:style-name="TableCell279">
            <text:p text:style-name="P280"><text:s text:c="12"/>2 неделя</text:p>
            <text:p text:style-name="P281"><text:s text:c="9"/>«Игрушки»</text:p>
          </table:table-cell>
          <table:table-cell table:style-name="TableCell282">
            <text:p text:style-name="P283">Тема: «Приключения колобка»</text:p>
            <text:p text:style-name="TableContents"><text:span text:style-name="T284">Цель:<text:s/></text:span><text:span text:style-name="T285">развитие творческих способностей детей дошкольного возраста средствами театрализованной деятельности;<text:s/></text:span><text:span text:style-name="T286">Познакомить детей с новыми формами театрализованной деятельности:<text:s/></text:span><text:span text:style-name="T287">логоритмикой, «хором рук»; Упражнять детей в передаче текста разными способами интонационной деятельности: громко – тихо, грустно – радостно; Развивать воображение, фантазию, внимание, самостоятельность мышления через театрализованные игры; Совершенствоват</text:span><text:span text:style-name="T288">ь игровые навыки и творческую самостоятельность у дошкольников; Обогащать и активизировать словарь;<text:s/></text:span><text:span text:style-name="T289">Развивать устойчивый интерес к театрально</text:span><text:span text:style-name="T290"><text:s/></text:span><text:span text:style-name="T291">–</text:span><text:span text:style-name="T292"><text:s/></text:span><text:span text:style-name="T293">игровой деятельности;<text:s/></text:span><text:span text:style-name="T294">Вызвать интерес к театрально-игровой деятельности.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 text:c="12"/>3 неделя</text:p>
            <text:p text:style-name="P299"><text:s text:c="3"/>«Народная культура и</text:p>
            <text:p text:style-name="P300"><text:s text:c="25"/>традиции»</text:p>
          </table:table-cell>
          <table:table-cell table:style-name="TableCell301">
            <text:p text:style-name="P302">Тема: «Сказка – ложь, да в ней намёк, добрым молодцам урок»</text:p>
            <text:p text:style-name="TableContents"><text:span text:style-name="T303">Цель:<text:s/></text:span><text:span text:style-name="T304">Продолжать знакомить детей с понятием «доброта»;  учить детей отвечать полными предложениями, активизировать словарь; развивать связную речь детей, в</text:span><text:span text:style-name="T305">оображение, мышление, умение рассуждать; развивать актерские способности, фантазию, способность сопереживать происходящему;  создавать соответствующий эмоциональный настрой, раскрепощать детей, повышать уверенность в себе;  воспитывать любовь к русским нар</text:span><text:span text:style-name="T306">одным сказкам. </text:span><text:span text:style-name="T307"><text:line-break/></text:span></text:p>
          </table:table-cell>
        </table:table-row>
        <table:table-row table:style-name="TableRow308">
          <table:table-cell table:style-name="TableCell309">
            <text:p text:style-name="P310"><text:s text:c="10"/>4 неделя</text:p>
            <text:p text:style-name="P311"><text:s/>«Я человек, моё</text:p>
            <text:p text:style-name="P312"><text:s text:c="26"/>здоровье»</text:p>
          </table:table-cell>
          <table:table-cell table:style-name="TableCell313">
            <text:p text:style-name="P314">Тема: «Мы актёры»</text:p>
            <text:p text:style-name="TableContents"><text:span text:style-name="T315">Цель:<text:s/></text:span><text:span text:style-name="T316">вызвать интерес к театрально – игровой <text:s/>деятельности, формировать чувство успешности для каждого отдельного ребёнка; закреплять виды театров (</text:span><text:span text:style-name="T317">драматический, кукольный), продолжать знакомить с театральной терминологией (актёр, режиссёр, драмтеатр, гапит); знакомить с театральной куклой на гапите, обучать элементарным навыкам управления куклой; активизация речи детей через развитие диалогической р</text:span><text:span text:style-name="T318">ечи (беседа, игра, игра-драматизация), введение в активный словарь новых слов – понятий <text:s/>(кукловод, гапит, актёр); воспитывать доброжелательное, эмоционально – положительное <text:s/>отношение друг к другу.</text:span></text:p>
            <text:p text:style-name="P319"/>
          </table:table-cell>
        </table:table-row>
      </table:table>
      <text:p text:style-name="Standard"/>
      <text:p text:style-name="P320"><text:s text:c="82"/></text:p>
      <text:p text:style-name="P321"/>
      <text:p text:style-name="P322"><text:s text:c="94"/></text:p>
      <text:p text:style-name="Standard"><text:span text:style-name="T323"><text:s text:c="77"/></text:span><text:span text:style-name="T324"><text:s text:c="23"/>МЕСЯЦ<text:s/></text:span><text:span text:style-name="T325">ФЕВРАЛЬ</text:span></text:p>
      <text:p text:style-name="Standard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 text:c="9"/>Неделя месяца</text:p>
          </table:table-cell>
          <table:table-cell table:style-name="TableCell332">
            <text:p text:style-name="P333"><text:s text:c="63"/>Содержание НОД</text:p>
          </table:table-cell>
        </table:table-row>
        <table:table-row table:style-name="TableRow334">
          <table:table-cell table:style-name="TableCell335">
            <text:p text:style-name="P336"><text:s text:c="12"/>1 неделя</text:p>
            <text:p text:style-name="P337"><text:s/>«Подводный мир»</text:p>
          </table:table-cell>
          <table:table-cell table:style-name="TableCell338">
            <text:p text:style-name="P339">Тема: «Путешествие в зимний лес»</text:p>
            <text:p text:style-name="P340"><text:span text:style-name="T341">Цель:<text:s/></text:span><text:span text:style-name="T342">Учить разыгрывать несложные<text:s/></text:span><text:span text:style-name="T343">художественные произведения. Развивать интонационную выраз</text:span><text:span text:style-name="T344">и</text:span><text:span text:style-name="T345">тельность речи, фантазию и воображение в театрализованной игре. Прививать любовь к театральной де</text:span><text:span text:style-name="T346">я</text:span><text:span text:style-name="T347">тельности.</text:span></text:p>
            <text:p text:style-name="P348"/>
          </table:table-cell>
        </table:table-row>
        <table:table-row table:style-name="TableRow349">
          <table:table-cell table:style-name="TableCell350">
            <text:p text:style-name="P351"><text:s text:c="11"/>2 неделя</text:p>
            <text:p text:style-name="P352">«Комнатные растения»</text:p>
          </table:table-cell>
          <table:table-cell table:style-name="TableCell353">
            <text:p text:style-name="P354">Тема: «Волшебный цветок»</text:p>
            <text:p text:style-name="TableContents"><text:span text:style-name="T355">Цель:</text:span><text:span text:style-name="T356"><text:s/></text:span><text:span text:style-name="T357">создавать<text:s/></text:span><text:span text:style-name="T358">благоприятные условия для развития чувства партнёрства и освоения способов позитивного взаимодействия; совершенствовать мимическую, пантомимическую и речевую выразительность; способствовать развитию умения эмоционально откликаться на воображаемые события,<text:s/></text:span><text:span text:style-name="T359">сопереживать героям. </text:span><text:span text:style-name="T360"><text:line-break/></text:span></text:p>
          </table:table-cell>
        </table:table-row>
        <table:table-row table:style-name="TableRow361">
          <table:table-cell table:style-name="TableCell362">
            <text:p text:style-name="P363"><text:s text:c="11"/>3 неделя</text:p>
            <text:p text:style-name="P364">«День Защитника</text:p>
            <text:p text:style-name="P365"><text:s/>Отечества»</text:p>
          </table:table-cell>
          <table:table-cell table:style-name="TableCell366">
            <text:p text:style-name="P367">Тема: «Этюдный тренаж»</text:p>
            <text:p text:style-name="Обычный"><text:span text:style-name="T368">Цель:<text:s/></text:span><text:span text:style-name="T369">Развивать воображение детей с помощью этюдов с воображаемыми предметами и действиями. Совершенствовать диалогическую речь детей, интонационную выразительно</text:span><text:span text:style-name="T370">сть и умение управлять силой голоса. Совершенствовать умение управлять верховыми куклами на гапите, участвующих в диалоге. Побуждать, эмоционально отзываться на игру, входить в предлагаемые обстоятельства. Формировать умение определять черты характера перс</text:span><text:span text:style-name="T371">онажа, передавать их голосом при создании образа. Способствовать интеграции образовательных областей «Социально – коммуникативное», «Художественно – эстетическое», «Физическое» в процессе подготовки детей к игре – драматизации; Воспитывать устойчивый интер</text:span><text:span text:style-name="T372">ес к театрализованной деятельности, посредством создания положительного эмоционального настроения.</text:span>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 text:c="12"/>4 неделя</text:p>
            <text:p text:style-name="P377"><text:s text:c="8"/>«Транспорт»</text:p>
          </table:table-cell>
          <table:table-cell table:style-name="TableCell378">
            <text:p text:style-name="P379">Тема: «В гостях у бабушки <text:s/>Матрёны»</text:p>
            <text:p text:style-name="TableContents"><text:span text:style-name="T380">Цель:<text:s/></text:span><text:span text:style-name="T381">Создать условия для развития творческой активности детей, вызвать положи</text:span><text:span text:style-name="T382">тельный эмоциональный настрой; знакомить детей с одним из видов кукольного театра – перчаточные <text:s/>куклы, побуждать детей участвовать в театрализованной игре; совершенствовать интонационную выразительность речи; развивать умение образовывать слова, используя</text:span><text:span text:style-name="T383"><text:s/>уменьшительно – ласкательные <text:s/>суффиксы; Развить у детей интерес к театральной игровой деятельности. </text:span></text:p>
            <text:p text:style-name="P384"/>
            <text:p text:style-name="P385"/>
          </table:table-cell>
        </table:table-row>
      </table:table>
      <text:p text:style-name="Standard"><text:s text:c="112"/><text:span text:style-name="T386">МЕСЯЦ<text:s/></text:span><text:span text:style-name="T387">МАРТ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Неделя месяца</text:p>
          </table:table-cell>
          <table:table-cell table:style-name="TableCell395">
            <text:p text:style-name="P396"><text:s text:c="55"/>Содержание НОД</text:p>
          </table:table-cell>
        </table:table-row>
        <table:table-row table:style-name="TableRow397">
          <table:table-cell table:style-name="TableCell398">
            <text:p text:style-name="P399"><text:s text:c="13"/>1 неделя<text:s/></text:p>
            <text:p text:style-name="P400">«Мамочка, любимая<text:s/></text:p>
            <text:p text:style-name="P401"><text:s text:c="34"/>моя!»</text:p>
          </table:table-cell>
          <table:table-cell table:style-name="TableCell402">
            <text:p text:style-name="P403">Тема: «Пирог для мамы»</text:p>
            <text:p text:style-name="Standard"><text:span text:style-name="T404">Цель:</text:span><text:span text:style-name="T405"><text:s/></text:span><text:span text:style-name="T406">Побуждать интерес к театрально</text:span><text:span text:style-name="T407"><text:s/>–<text:s/></text:span><text:span text:style-name="T408">игровой деятельности, вызывать интерес к<text:s/></text:span><text:span text:style-name="T409">драматизации. Развивать диалогическую и монологическую речь, и ее интонационную выразительность. Обогащать и активизировать словарный запас детей, Побуждать к участию в танцевальной и песенной импровизации.</text:span><text:span text:style-name="T410"><text:line-break/></text:span></text:p>
          </table:table-cell>
        </table:table-row>
        <table:table-row table:style-name="TableRow411">
          <table:table-cell table:style-name="TableCell412">
            <text:p text:style-name="P413"><text:s text:c="12"/>2 неделя</text:p>
            <text:p text:style-name="P414"><text:s text:c="12"/>«Весна»</text:p>
          </table:table-cell>
          <table:table-cell table:style-name="TableCell415">
            <text:p text:style-name="P416">Тема:<text:s/>«Весенние капельки»</text:p>
            <text:p text:style-name="Standard"><text:span text:style-name="T417">Цель:<text:s/></text:span><text:span text:style-name="T418">познакомить с временем года – весна;<text:s/></text:span><text:span text:style-name="T419">Развитие речи и эмоциональной сферы детей;<text:s/></text:span><text:span text:style-name="T420">Формировать у детей живой интерес к театральной игре; Развивать интонационную выразительность речи; умение четко произносить звуки, фразы; Обогатить с</text:span><text:span text:style-name="T421">ловарный запас детей; Закрепить звукоподражание «чик-чирик»; Создать положительный эмоциональный настрой с целью создания мотивации успешности; Воспитывать бережное отношение к окружающему миру.</text:span><text:span text:style-name="T422"><text:line-break/></text:span></text:p>
          </table:table-cell>
        </table:table-row>
        <table:table-row table:style-name="TableRow423">
          <table:table-cell table:style-name="TableCell424">
            <text:p text:style-name="P425"><text:s text:c="12"/>3 неделя</text:p>
            <text:p text:style-name="P426"><text:s text:c="5"/>«Природа и мы»</text:p>
          </table:table-cell>
          <table:table-cell table:style-name="TableCell427">
            <text:p text:style-name="P428">Тема: «Природа в опасности»</text:p>
            <text:p text:style-name="Standard"><text:span text:style-name="T429">Цель:<text:s/></text:span><text:span text:style-name="T430">Расширить представление детей о лесе и озере, как о природных сообществах. Закрепить правила поведения в природе. Развивать речь, мышление, память, творческие способности. Воспитывать любовь и бережное отношение к природе.</text:span><text:span text:style-name="T431"><text:line-break/></text:span></text:p>
          </table:table-cell>
        </table:table-row>
        <table:table-row table:style-name="TableRow432">
          <table:table-cell table:style-name="TableCell433">
            <text:p text:style-name="P434"><text:s text:c="12"/>4 неделя</text:p>
            <text:p text:style-name="P435"><text:s text:c="2"/>«Неделя здоровья»</text:p>
          </table:table-cell>
          <table:table-cell table:style-name="TableCell436">
            <text:p text:style-name="P437">Тема: «В сказку за здоровьем»</text:p>
            <text:p text:style-name="P438"><text:span text:style-name="T439">Цель</text:span><text:span text:style-name="T440">:<text:s/></text:span><text:span text:style-name="T441">Учить детей осознанно относится к своему здоровью, формировать привычку вести здоровый о</text:span><text:span text:style-name="T442">б</text:span><text:span text:style-name="T443">раз жизни. Расширить представление о составляющих (важных компонентах) ЗОЖ (правильное питание, движение,</text:span><text:span text:style-name="T444"><text:s/>сон и солнце, воздух и вода – наши лучшие друзья) и факторах, разрушающих здор</text:span><text:span text:style-name="T445">о</text:span><text:span text:style-name="T446">вье.</text:span><text:span text:style-name="T447"> Закрепить знания детей о понятиях «Здоровье» и «Здоровый образ жизни», «Режим дня». Попо</text:span><text:span text:style-name="T448">л</text:span><text:span text:style-name="T449">нить знания о пользе гигиенических процедур для здоровья</text:span><text:span text:style-name="T450">  (углубить и систематизир</text:span><text:span text:style-name="T451">овать знания о правилах личной гигиены (вспомнить культурно</text:span><text:span text:style-name="T452"><text:s/>–<text:s/></text:span><text:span text:style-name="T453">гигиенические требования, которые необходимо в</text:span><text:span text:style-name="T454">ы</text:span><text:span text:style-name="T455">полнять для того, чтобы жизнь была здоровой; совершенствовать навыки самообслуживания; воспит</text:span><text:span text:style-name="T456">ы</text:span><text:span text:style-name="T457">вать культуру питания,).<text:s/></text:span><text:span text:style-name="T458">Воспитывать чувства сострадани</text:span><text:span text:style-name="T459">я, желание помочь. Развивать желание учас</text:span><text:span text:style-name="T460">т</text:span><text:span text:style-name="T461">вовать в диалогическом общении со взрослым и сверстниками, умение рассуждать, делать выводы.</text:span></text:p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Standard"><text:span text:style-name="T467"><text:s text:c="90"/>МЕСЯЦ<text:s/></text:span><text:span text:style-name="T468">АПРЕЛЬ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 text:c="8"/>Неделя месяца</text:p>
          </table:table-cell>
          <table:table-cell table:style-name="TableCell476">
            <text:p text:style-name="P477"><text:s text:c="50"/>Содержание НОД</text:p>
          </table:table-cell>
        </table:table-row>
        <table:table-row table:style-name="TableRow478">
          <table:table-cell table:style-name="TableCell479">
            <text:p text:style-name="P480"><text:s text:c="12"/>1 неделя</text:p>
            <text:p text:style-name="P481"><text:s text:c="2"/>«Труд людей весной»</text:p>
          </table:table-cell>
          <table:table-cell table:style-name="TableCell482">
            <text:p text:style-name="P483">Тема: «Весенняя сказка паровозика»</text:p>
            <text:p text:style-name="Безинтервала"><text:span text:style-name="T484">Цель:<text:s/></text:span><text:span text:style-name="T485">вызвать интерес к театрализованной деятельности и желание выступать вместе с коллективом<text:s/></text:span><text:span text:style-name="T486">сверстников; учить детей согласовывать свои действия с действиями партнёра (слушать, не перебивая; говорить, обращаясь к партнёру), выполнять движения и действия соответственно логике действия персонажей и с учётом места действия; побуждать детей к импрови</text:span><text:span text:style-name="T487">зации с использованием доступных каждому ребёнку средств выразительности (мимика, жесты, движения и т.п.); создавать условия для эмоционально-психологического раскрепощения детей во время спектакля; развивать двигательное воображение, побуждая детей к разы</text:span><text:span text:style-name="T488">грыванию темы или сюжета в форме двигательной импровизации;</text:span></text:p>
            <text:p text:style-name="P489"><text:span text:style-name="T490">развивать творческие способности: выразительность речи, движений, изобразительные навыки; восп</text:span><text:span text:style-name="T491">и</text:span><text:span text:style-name="T492">тывать в детях чувство радости и удовлетворения от процесса инсценирования сказки; воспитывать ж</text:span><text:span text:style-name="T493">е</text:span><text:span text:style-name="T494">лани</text:span><text:span text:style-name="T495">е принимать активное участие в творческих театрализованных постановках;</text:span>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 text:c="12"/>2 неделя</text:p>
            <text:p text:style-name="P500"><text:s text:c="12"/>«Космос»</text:p>
          </table:table-cell>
          <table:table-cell table:style-name="TableCell501">
            <text:p text:style-name="P502">Тема: «Колобок в космосе»</text:p>
            <text:p text:style-name="Standard"><text:span text:style-name="T503">Цель:</text:span><text:span text:style-name="T504"><text:s/></text:span><text:span text:style-name="T505">Формировать умения детей участвовать в театрализованной игре: умение следить за развитием действия, брать на</text:span><text:span text:style-name="T506"><text:s/>себя определённую роль, вести диалог, изображать характер героя. Дать первоначальные представления о космосе, о планетах. Закрепить знания о геометрических фигурах. Развивать у детей воображение, фантазию, пантомимических навыков. Развивать умение имитиро</text:span><text:span text:style-name="T507">вать характерные действия персонажей, используя атрибуты. Развивать выразительность речи, умение эмоционально общаться. Развивать связную речь детей. Развивать желание выступать перед сверстниками. Воспитывать коммуникативные навыки детей. Поощрять желание</text:span><text:span text:style-name="T508"><text:s/>детей играть в совместные игры дружно, уступать и помогать друг другу.</text:span><text:span text:style-name="T509"><text:line-break/></text:span></text:p>
          </table:table-cell>
        </table:table-row>
        <table:table-row table:style-name="TableRow510">
          <table:table-cell table:style-name="TableCell511">
            <text:p text:style-name="P512"><text:s text:c="12"/>3 неделя</text:p>
            <text:p text:style-name="P513"><text:s/>«Перелётные птицы»</text:p>
          </table:table-cell>
          <table:table-cell table:style-name="TableCell514">
            <text:p text:style-name="P515">Тема: «Птицы весну встречают»</text:p>
            <text:p text:style-name="Обычный"><text:span text:style-name="T516">Цель:<text:s/></text:span><text:span text:style-name="T517">Закрепить знания названий зимующих и перелетных птиц. Уточнить представления детей об отличительных особе</text:span><text:span text:style-name="T518">нностях и повадках птиц.  Формировать представления о значении и пользе птиц для людей. </text:span><text:span text:style-name="T519">Прививать любовь к птицам, воспитывать бережное отношение и желание заботиться о птицах. </text:span><text:span text:style-name="T520"><text:line-break/></text:span></text:p>
          </table:table-cell>
        </table:table-row>
        <table:table-row table:style-name="TableRow521">
          <table:table-cell table:style-name="TableCell522">
            <text:p text:style-name="P523"><text:s text:c="12"/>4 неделя</text:p>
            <text:p text:style-name="P524"><text:s text:c="12"/>«Семья»</text:p>
          </table:table-cell>
          <table:table-cell table:style-name="TableCell525">
            <text:p text:style-name="P526">Тема: «Сказка о глупом мышонке»</text:p>
            <text:p text:style-name="P527"><text:span text:style-name="T528">Цель:<text:s/></text:span><text:span text:style-name="T529">развивать творческое воображение, фантазию, интонационную выразительность речи, инициативу;</text:span><text:span text:style-name="T530"><text:s/></text:span><text:span text:style-name="T531">развивать умение эмоционально и выразительно общаться;</text:span><text:span text:style-name="T532"><text:s/></text:span><text:span text:style-name="T533">совершенствовать пантомимические навыки;</text:span><text:span text:style-name="T534"><text:s/></text:span><text:span text:style-name="T535">формировать коммуникативные навыки.</text:span></text:p>
          </table:table-cell>
        </table:table-row>
      </table:table>
      <text:p text:style-name="Standard"><text:span text:style-name="T536"><text:s text:c="98"/>МЕСЯЦ <text:s/></text:span><text:span text:style-name="T537">МАЙ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 text:c="8"/>Неделя месяца</text:p>
          </table:table-cell>
          <table:table-cell table:style-name="TableCell545">
            <text:p text:style-name="P546"><text:s text:c="51"/>Содержание НОД</text:p>
          </table:table-cell>
        </table:table-row>
        <table:table-row table:style-name="TableRow547">
          <table:table-cell table:style-name="TableCell548">
            <text:p text:style-name="P549"><text:s text:c="13"/>1 неделя</text:p>
            <text:p text:style-name="P550"><text:s text:c="13"/>«ОБЖ»</text:p>
          </table:table-cell>
          <table:table-cell table:style-name="TableCell551">
            <text:p text:style-name="P552">Тема: « Приключения лисёнка Огнехвостика»</text:p>
            <text:p text:style-name="Standard"><text:span text:style-name="T553">Цель:<text:s/></text:span><text:span text:style-name="T554">Расширять представления детей об окружающем мире, через разыгрывание несложных сюжетов познавательного характера. Закреплять знания детей о светофоре, о значении сигналов светофора, о правилах поведения на проезжей части. Ра</text:span><text:span text:style-name="T555">звивать общую культуру ребенка, включающую языковую культуру, а также культуру общения в разных условиях. Развивать умение разыгрывать несложные представления, использовать для воплощения образа известные выразительные средства (интонацию, мимику, жест); В</text:span><text:span text:style-name="T556">оспитывать дружеские взаимоотношения между детьми и в общении со взрослыми. </text:span></text:p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13"/>2 неделя</text:p>
            <text:p text:style-name="P561"><text:s text:c="5"/>«День Победы»</text:p>
          </table:table-cell>
          <table:table-cell table:style-name="TableCell562">
            <text:p text:style-name="P563">Тема: «Война грибов с ягодами»</text:p>
            <text:p text:style-name="Standard"><text:span text:style-name="T564">Цель:</text:span><text:span text:style-name="T565"><text:s/></text:span><text:span text:style-name="T566">Продолжать слушать и исполнять с детьми русские народные песни, создавать атмосферу радости от<text:s/></text:span><text:span text:style-name="T567">общения с природой, в игровой форме закрепить знания о грибах. </text:span></text:p>
            <text:p text:style-name="Standard"/>
          </table:table-cell>
        </table:table-row>
        <table:table-row table:style-name="TableRow568">
          <table:table-cell table:style-name="TableCell569">
            <text:p text:style-name="P570"><text:s text:c="14"/>3 неделя</text:p>
            <text:p text:style-name="P571"><text:s text:c="8"/>«Насекомые»</text:p>
          </table:table-cell>
          <table:table-cell table:style-name="TableCell572">
            <text:p text:style-name="P573">Тема: «В гости к Мухе – Цокотухе»</text:p>
            <text:p text:style-name="Standard"><text:span text:style-name="T574">Цель:<text:s/></text:span><text:span text:style-name="T575">Формирование обобщающего понятия насекомые. Развивать творческую активность детей, умение согласовывать сво</text:span><text:span text:style-name="T576">и действия с партнёрами. Воспитание эмоциональное и чувственное отношение к окружающей природе. Воспитывать у детей любовь к музыкально – театрализованной <text:s/>деятельности. </text:span><text:span text:style-name="T577"><text:line-break/></text:span></text:p>
          </table:table-cell>
        </table:table-row>
        <table:table-row table:style-name="TableRow578">
          <table:table-cell table:style-name="TableCell579">
            <text:p text:style-name="P580"><text:s text:c="13"/>4 неделя</text:p>
            <text:p text:style-name="P581"><text:s text:c="4"/>«Здравствуй, лето!»</text:p>
          </table:table-cell>
          <table:table-cell table:style-name="TableCell582">
            <text:p text:style-name="P583"><text:span text:style-name="T584">Тема: «</text:span><text:span text:style-name="T585">Театрализованная игра </text:span><text:span text:style-name="T586">«</text:span><text:span text:style-name="T587">Мамины<text:s/></text:span><text:span text:style-name="T588">детки </text:span><text:span text:style-name="T589">»»</text:span></text:p>
            <text:p text:style-name="P590"><text:span text:style-name="T591">Цель:<text:s/></text:span><text:span text:style-name="T592">учить детей пересказывать содержание знакомой сказки; учить показывать сказку на фланелеграфе; продолжать развивать интерес к </text:span><text:span text:style-name="T593">театрализованной деятельности</text:span><text:span text:style-name="T594">; развивать пантомимические навыки, воображение; воспитывать нравственные качества </text:span><text:span text:style-name="T595">(с</text:span><text:span text:style-name="T596">опереживание, чуткое отношение к другому)</text:span><text:span text:style-name="T597">; вызывать у детей положительный эмоциональный настрой в этюдах и играх; воспитывать заботливое отношение к животным.</text:span><text:bookmark-start text:name="_GoBack"/><text:bookmark-end text:name="_GoBack"/></text:p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ira Sans" svg:font-family="Fira Sans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9" style:display-name="c9" style:family="text" style:parent-style-name="Основнойшрифтабзаца"/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302in" fo:margin-bottom="0.1847in" fo:margin-right="0.2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9-09-03T11:40:00Z</meta:creation-date>
    <dc:date>2019-10-21T05:31:00Z</dc:date>
    <meta:print-date>2019-09-09T06:03:00Z</meta:print-date>
    <meta:template xlink:href="Normal" xlink:type="simple"/>
    <meta:editing-cycles>10</meta:editing-cycles>
    <meta:editing-duration>PT31200S</meta:editing-duration>
    <meta:document-statistic meta:page-count="1" meta:paragraph-count="44" meta:word-count="3311" meta:character-count="22144" meta:row-count="157" meta:non-whitespace-character-count="18877"/>
  </office:meta>
</office:document-meta>
</file>